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T2" style:parent-style-name="Absatz-Standardschriftart" style:family="text">
      <style:text-properties style:font-name-asian="Liberation Serif" style:font-name-complex="Liberation Serif"/>
    </style:style>
    <style:style style:name="T3" style:parent-style-name="Absatz-Standardschriftart" style:family="text">
      <style:text-properties style:font-name-asian="Liberation Serif" style:font-name-complex="Liberation Serif"/>
    </style:style>
    <style:style style:name="T4" style:parent-style-name="Absatz-Standardschriftart" style:family="text">
      <style:text-properties style:font-name-asian="Liberation Serif" style:font-name-complex="Liberation Serif"/>
    </style:style>
    <style:style style:name="T5" style:parent-style-name="Absatz-Standardschriftart" style:family="text">
      <style:text-properties style:font-name-asian="Noto Sans CJK SC"/>
    </style:style>
    <style:style style:name="T6" style:parent-style-name="Absatz-Standardschriftart" style:family="text">
      <style:text-properties fo:font-weight="bold" style:font-weight-asian="bold" style:font-weight-complex="bold"/>
    </style:style>
    <style:style style:name="T7" style:parent-style-name="Absatz-Standardschriftart" style:family="text">
      <style:text-properties fo:font-weight="bold" style:font-weight-asian="bold" style:font-weight-complex="bold"/>
    </style:style>
    <style:style style:name="T8" style:parent-style-name="Absatz-Standardschriftart" style:family="text">
      <style:text-properties fo:font-size="13.5pt" style:font-size-asian="13.5pt"/>
    </style:style>
    <style:style style:name="T9" style:parent-style-name="Absatz-Standardschriftart" style:family="text">
      <style:text-properties fo:font-weight="bold" style:font-weight-asian="bold" style:font-weight-complex="bold"/>
    </style:style>
    <style:style style:name="T10" style:parent-style-name="Absatz-Standardschriftart" style:family="text">
      <style:text-properties fo:font-weight="bold" style:font-weight-asian="bold" style:font-weight-complex="bold"/>
    </style:style>
    <style:style style:name="T11" style:parent-style-name="Absatz-Standardschriftart" style:family="text">
      <style:text-properties fo:font-weight="bold" style:font-weight-asian="bold" style:font-weight-complex="bold"/>
    </style:style>
  </office:automatic-styles>
  <office:body>
    <office:text text:use-soft-page-breaks="true">
      <text:p text:style-name="P1">2<text:tab/>17. Jh.<text:tab/><text:tab/>Die Geheimnisse des Boltenhagen-Wakenitz-Steins an der Kirche in<text:s/><text:tab/><text:tab/><text:tab/><text:tab/>Ludwigsburg</text:p>
      <text:p text:style-name="Standard"/>
      <text:p text:style-name="Standard">Herzog Bogislaw XIV. von Pommern (1580-1637) verpachtete 1620 das gesamte Dorf Boltenhagen zusammen mit Ludwigsburg auf neun Jahre an<text:s/>seinen Jägermeister Otto Wakenitz für insgesamt 6000 Gulden, die der Pächter in zwei Raten entrichtete. Der Pächter hatte der Mutter des Herzogs, der Herzogin Sophie Hedwig von Pommern-Wolgast, geborene Herzogin von Braunschweig-Wolfenbüttel (<text:span text:style-name="T2">†</text:span><text:s/>1631), Darlehen gegeben. Sophie Hedwig, Witwe des früh verstorbenen Herzogs Ernst Ludwig (<text:span text:style-name="T3">†</text:span><text:s/>1592) hatte auf ihrem Leibgedinge Darsim das Schloss erbaut, das sie zur Erinnerung an ihren Gatten Ludwigsberg nannte.</text:p>
      <text:p text:style-name="Standard"/>
      <text:p text:style-name="Standard">1625 verkaufte Herzog Bogislaw XIV. <text:s/>von Pommern die elf Bauernstellen sowie sechs von den 15 Kossatenstellen in Boltenhagen für 30 000 Gulden an den vormaligen Pächter, seinen Jägermeister Otto Wakenitz. Nach der Verkaufsurkunde umfasste der Besitz 25 Landhufen. Otto Wakenitz gestaltete den Erwerb zu einem Gut um, für das er am 26. April 1626 einen Lehnbrief erhielt.</text:p>
      <text:p text:style-name="Standard"><text:s text:c="24"/></text:p>
      <text:p text:style-name="Standard">Otto Wakenitz war auch herzoglicher Hauptmann in Torgelow und Ueckermünde. Er war verheiratet mit Sophia von der Lancken. Die Eheleute lebten bis zum Tode offensichtlich<text:s/>in Ludwigsburg, das eine neue, vornehme Wohnung bot.</text:p>
      <text:p text:style-name="Standard"/>
      <text:p text:style-name="Standard">Ein Stein, der an das verstorbene Ehepaar erinnert, steht heute noch an der dortigen Kirche. Die Ehegatten sind auf dem Stein durch ihre Initialen und ihre Familienwappen gekennzeichnet.</text:p>
      <text:p text:style-name="Standard"/>
      <text:p text:style-name="Standard">Den Stein in Ludwigsburg ließ „Hedewig Wakenitzen“, die zweite Ehefrau des Sohnes des Ehepaars errichten. Sie war eine Geborene von Wakenitz. Indem sie ihren Namen darunter anbringen ließ, setzte sie damit auch sich ein Denkmal.</text:p>
      <text:p text:style-name="Standard"/>
      <text:p text:style-name="Standard">Dass Philipp von Wakenitz (<text:span text:style-name="T4">†</text:span><text:span text:style-name="T5"><text:s/>März 1685</text:span>), der Sohn des mit dem Stein geehrten Ehepaars, zwei Mal verheiratet war, wurde erst um 2005 durch das Wakenitzsche Archiv-Verzeichnis aus der ersten Hälfte des 19. Jahrhunderts bekannt. Quellen und Literatur kannten bis dahin als Ehefrau nur Hedwig von Jasmund, Tochter des Adam von Jasmund, Mecklenburg, und der Lucia von Trotta.</text:p>
      <text:p text:style-name="Standard"/>
      <text:p text:style-name="Standard">Die Frage ist, welche Ehefrau war die erste. Für Hedwig von Jasmund als erste Ehefrau spricht: <text:s/>Sie machte, wohl kurz nach ihrer Eheschließung mit Philipp von Wakenitz, 1652 ihr<text:s/>Testament. Obwohl sie vielfach allein als Ehefrau erwähnt wird, ihr Ehemann war die längere Zeit mit der zweiten Ehefrau verheiratet, der geborenen von Wakenitz.</text:p>
      <text:p text:style-name="Standard"/>
      <text:p text:style-name="Standard">Die <text:s/>überlebenden Söhne des Ehemanns, Philipp Adam und Carl Albrecht von Wakenitz, stammten aus der Ehe mit Hedwig von Wakenitz. 1693, nach dem Tode des Ehemanns und Vaters Philipp von Wakenitz im März 1685, schloss sie mit ihren Söhnen Philipp Adam und Carl Albrecht einen Vergleich. Einen weiteren Hinweis liefert der Stein an der Kirche in Ludwigsburg: Erst nach dem Tod ihres Ehemannes konnte Hedwig (geborene) von Wakenitz als Witwe den Stein unter ihrem eigenen Namen ihren Schwiegereltern widmen.</text:p>
      <text:p text:style-name="Standard"/>
      <text:p text:style-name="Standard">Bei diesem Stand der Ermittlungen müssen allerdings einige Aussagen der Quellen, sogar der<text:s/>zeigenössischen Quellen, falsch sein:</text:p>
      <text:p text:style-name="Standard"/>
      <text:p text:style-name="Standard">1<text:tab/>Der schwedische Landmesser, der um 1694 in Boltenhagen arbeitete, bezeichnete als auf dem Hof in Boltenhagend lebend „<text:span text:style-name="T6">Hedwig von Jasmund</text:span>“ sowie, als<text:s/><text:span text:style-name="T7">deren</text:span><text:s/>Sohn, Philipp Adam von Wakenitz.</text:p>
      <text:p text:style-name="Standard"/>
      <text:soft-page-break/>
      <text:p text:style-name="Standard">2<text:tab/>2016 wurde im Kunsthandel<text:s/>eine<text:s/>32er Adelsprobe de<text:span text:style-name="T8">s<text:s/></text:span>Wilhelm Dietrich von Wakenitz (1728-1805; s. späteren Beitrag) angeboten, nach dem Angebot aus dem Nachlaß der Freiherren von Waldenfels, Bayern<text:s/>(Aufschwörungstafel, Öl auf Leinwand, wohl 18. Jh.). Der Nachweis des Adels war wohl für die Mitgiedschaft in dem Hessen-Casselichen Orden vom Goldenen Löwen erforderlich (s. Hessen-Casselicher Staats- und Adreß-Calender 1781). In der Tafel wird als Urgroßmutter des Probanden, Ehefrau seines Urgoßvaters Philipp von Wakenitz, eine Frau aus der Familie, nach dem Wappen,<text:s/><text:span text:style-name="T9">von Jasmund</text:span><text:s/>angegeben (Thomas Kern, online-Antiquariat, München; Internet, mit Ablichtung der Tafel).</text:p>
      <text:p text:style-name="Standard"/>
      <text:p text:style-name="Standard">3<text:tab/>Nach einer Quelle war der Sohn des Philipp von Wakenitz, Philipp Adam, als er<text:s/><text:span text:style-name="T10">1695</text:span><text:s/>starb, zu Besuch bei seinem Onkel mütterlicherseits<text:s/><text:span text:style-name="T11">von Jasmund<text:s/></text:span>in Mecklenburg.</text:p>
      <text:p text:style-name="Standard"><text:s text:c="52"/></text:p>
      <text:p text:style-name="Standard">Wahrscheinlich sind die Verwechslungen darauf zurückzuführen, dass beide Ehefrauen die gleichen Vornamen „ Sophia Hedwig“ hatten und die zweite Heirat nicht allgemein bekannt war.</text:p>
      <text:p text:style-name="Standard"><text:s text:c="71"/>*</text:p>
      <text:p text:style-name="Standard"/>
      <text:p text:style-name="Standard"><text:s/></text:p>
      <text:p text:style-name="Standard"/>
      <text:p text:style-name="Standard"/>
      <text:p text:style-name="Standard"/>
      <text:p text:style-name="Standard"/>
      <text:p text:style-name="Standard"/>
      <text:p text:style-name="Standard"/>
      <text:p text:style-name="Standard"><text:s text:c="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i Müller</meta:initial-creator>
    <dc:creator>Kati Müller</dc:creator>
    <meta:creation-date>2021-10-05T15:37:00Z</meta:creation-date>
    <dc:date>2021-10-05T15:37:00Z</dc:date>
    <meta:template xlink:href="Normal" xlink:type="simple"/>
    <meta:editing-cycles>2</meta:editing-cycles>
    <meta:editing-duration>PT0S</meta:editing-duration>
    <meta:document-statistic meta:page-count="2" meta:paragraph-count="8" meta:word-count="612" meta:character-count="4461" meta:row-count="32" meta:non-whitespace-character-count="3857"/>
  </office:meta>
</office:document-meta>
</file>